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431e8" officeooo:paragraph-rsid="000431e8"/>
    </style:style>
    <style:style style:name="P2" style:family="paragraph" style:parent-style-name="Standard">
      <style:text-properties fo:language="pl" fo:country="PL" officeooo:rsid="00099fdf" officeooo:paragraph-rsid="00099fdf"/>
    </style:style>
    <style:style style:name="P3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rsid="001641ef" officeooo:paragraph-rsid="001641e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rsid="001641ef" officeooo:paragraph-rsid="0029679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style:text-underline-style="none" fo:font-weight="bold" officeooo:rsid="000af6ce" officeooo:paragraph-rsid="000af6c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pl" fo:country="PL" style:text-underline-style="none" fo:font-weight="normal" officeooo:rsid="00288c3c" officeooo:paragraph-rsid="00288c3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language="pl" fo:country="PL" style:text-underline-style="solid" style:text-underline-width="auto" style:text-underline-color="font-color" fo:font-weight="bold" officeooo:rsid="000431e8" officeooo:paragraph-rsid="000431e8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6pt" fo:language="pl" fo:country="PL" officeooo:rsid="000431e8" officeooo:paragraph-rsid="000431e8" style:font-size-asian="16pt" style:font-size-complex="16pt"/>
    </style:style>
    <style:style style:name="P9" style:family="paragraph" style:parent-style-name="Standard">
      <style:text-properties fo:font-size="16pt" fo:language="pl" fo:country="PL" officeooo:rsid="0006afd1" officeooo:paragraph-rsid="0006afd1" style:font-size-asian="16pt" style:font-size-complex="16pt"/>
    </style:style>
    <style:style style:name="P10" style:family="paragraph" style:parent-style-name="Standard">
      <style:text-properties fo:font-size="16pt" fo:language="pl" fo:country="PL" officeooo:rsid="00099fdf" officeooo:paragraph-rsid="00099fdf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22pt" fo:language="pl" fo:country="PL" style:text-underline-style="none" fo:font-weight="normal" officeooo:rsid="0011e05b" officeooo:paragraph-rsid="0011e05b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22pt" fo:language="pl" fo:country="PL" style:text-underline-style="none" fo:font-weight="normal" officeooo:rsid="000af6ce" officeooo:paragraph-rsid="000af6ce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22pt" fo:language="pl" fo:country="PL" style:text-underline-style="none" fo:font-weight="normal" officeooo:rsid="000f15fb" officeooo:paragraph-rsid="000f15fb" style:font-size-asian="22pt" style:font-weight-asian="normal" style:font-size-complex="2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2pt" fo:language="pl" fo:country="PL" style:text-underline-style="none" fo:font-weight="normal" officeooo:rsid="000f15fb" officeooo:paragraph-rsid="00296796" style:font-size-asian="22pt" style:font-weight-asian="normal" style:font-size-complex="2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22pt" fo:language="pl" fo:country="PL" style:text-underline-style="none" fo:font-weight="normal" officeooo:rsid="00313d10" officeooo:paragraph-rsid="00313d10" style:font-size-asian="19.25pt" style:font-weight-asian="normal" style:font-size-complex="2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5pt" fo:language="pl" fo:country="PL" style:text-underline-style="none" fo:font-weight="normal" officeooo:rsid="000f15fb" officeooo:paragraph-rsid="00296796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language="pl" fo:country="PL" style:text-underline-style="none" fo:font-weight="normal" officeooo:rsid="00288c3c" officeooo:paragraph-rsid="00288c3c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8pt" fo:language="pl" fo:country="PL" style:text-underline-style="solid" style:text-underline-width="auto" style:text-underline-color="font-color" fo:font-weight="bold" officeooo:rsid="000af6ce" officeooo:paragraph-rsid="000af6ce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17b8c6" officeooo:paragraph-rsid="0017b8c6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1800bd" officeooo:paragraph-rsid="001800b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19f75f" officeooo:paragraph-rsid="0019f75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1e1e8d" officeooo:paragraph-rsid="001e1e8d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1fc6d6" officeooo:paragraph-rsid="001fc6d6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21c562" officeooo:paragraph-rsid="0021c562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24d227" officeooo:paragraph-rsid="0024d227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32c1ef" officeooo:paragraph-rsid="0032c1ef" style:font-size-asian="14pt" style:font-weight-asian="normal" style:font-size-complex="14pt" style:font-weight-complex="normal"/>
    </style:style>
    <style:style style:name="T1" style:family="text">
      <style:text-properties officeooo:rsid="000ec6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6bef"/>
    </style:style>
    <style:style style:name="T4" style:family="text">
      <style:text-properties officeooo:rsid="001aaef1"/>
    </style:style>
    <style:style style:name="T5" style:family="text">
      <style:text-properties officeooo:rsid="001ee524"/>
    </style:style>
    <style:style style:name="T6" style:family="text">
      <style:text-properties officeooo:rsid="00231c05"/>
    </style:style>
    <style:style style:name="T7" style:family="text">
      <style:text-properties officeooo:rsid="002618d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641ef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e3b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2c1ef" style:font-weight-asian="bold" style:font-weight-complex="bold"/>
    </style:style>
    <style:style style:name="T12" style:family="text">
      <style:text-properties officeooo:rsid="002a016b"/>
    </style:style>
    <style:style style:name="T13" style:family="text">
      <style:text-properties officeooo:rsid="002a3110"/>
    </style:style>
    <style:style style:name="T14" style:family="text">
      <style:text-properties officeooo:rsid="002ceb2b"/>
    </style:style>
    <style:style style:name="T15" style:family="text">
      <style:text-properties officeooo:rsid="002d0a1b"/>
    </style:style>
    <style:style style:name="T16" style:family="text">
      <style:text-properties officeooo:rsid="002ed7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sady wyboru pojazdów:</text:p>
      <text:p text:style-name="P1"/>
      <text:p text:style-name="P8"><text:span text:style-name="T2">1</text:span>. Osoby początkujące ( osoby, które nie posiadają pojazdu terenowego, nigdy nie jeździły takim pojazdem lub jeździły kilka razy):</text:p>
      <text:p text:style-name="P8"/>
      <text:p text:style-name="P8">-buggy średnie automat</text:p>
      <text:p text:style-name="P8">-terenówki</text:p>
      <text:p text:style-name="P8"/>
      <text:p text:style-name="P8"><text:span text:style-name="T2">2</text:span>. Osoby początkujące czujące się pewniej prowadząc taki pojazd i osoby średnio zaawansowane (jeździły kilka razy pojazdami tego typu):</text:p>
      <text:p text:style-name="P8"/>
      <text:p text:style-name="P8">-buggy średnie automat</text:p>
      <text:p text:style-name="P8">-buggy duże automat</text:p>
      <text:p text:style-name="P8">-quad automat</text:p>
      <text:p text:style-name="P8">-terenówki</text:p>
      <text:p text:style-name="P8"/>
      <text:p text:style-name="P8"><text:span text:style-name="T2">3</text:span>. Osoby średnio zaawansowane i osoby doświadczone (osoba, która posiada swój pojazd terenowy minimum pół roku):</text:p>
      <text:p text:style-name="P8"/>
      <text:p text:style-name="P8">-buggy duże automat</text:p>
      <text:p text:style-name="P8">-buggy duże manualne</text:p>
      <text:p text:style-name="P8">-quad automat</text:p>
      <text:p text:style-name="P8">-quad manualny</text:p>
      <text:p text:style-name="P8">-cross</text:p>
      <text:p text:style-name="P8">-terenówki</text:p>
      <text:p text:style-name="P8"/>
      <text:p text:style-name="P8"/>
      <text:p text:style-name="P8"/>
      <text:p text:style-name="P9">Osoby pełnoletnie, które nie posiadają prawa jazdy, wybierają pojazdy z pierwszej i drugiej kategorii i jeżdżą cały czas wypożyczonym pojazdem za instruktorem.</text:p>
      <text:p text:style-name="P9"/>
      <text:p text:style-name="P10">Osoby niepełnoletnie mogą prowadzić buggy średnie ale muszą dosięgać do gazu i hamulca i obok w pojeździe musi być nasz instruktor lub osoba dorosła z prawem jazdy.</text:p>
      <text:p text:style-name="P2"/>
      <text:p text:style-name="P2"/>
      <text:p text:style-name="P2"/>
      <text:p text:style-name="P2"/>
      <text:p text:style-name="P18"><text:soft-page-break/>ZASADY OGÓLNE </text:p>
      <text:p text:style-name="P5"/>
      <text:p text:style-name="P11"><text:span text:style-name="T12">1. </text:span>Standardowo wypożyczenie trwa 1 godzinę.</text:p>
      <text:p text:style-name="P11">Czas liczony jest od momentu wyjazdu do przyjazdu.</text:p>
      <text:p text:style-name="P11"/>
      <text:p text:style-name="P12"><text:span text:style-name="T12">2. </text:span>Przed wypożyczeniem pojazdu trzeba podpisać umowę najmu <text:span text:style-name="T1">i dokonać płatności za wybrany pojazd,</text:span> standardowo wymagane jest prawo jazdy. Osoby, które nie posiadają prawa jazdy lub są nieletnie jeżdżą cały czas pod nadzorem instruktora. </text:p>
      <text:p text:style-name="P12"/>
      <text:p text:style-name="P12"><text:span text:style-name="T12">3. </text:span>Osoba wypożyczająca odpowiada za siebie i za wypożyczony pojazd. </text:p>
      <text:p text:style-name="P12"/>
      <text:p text:style-name="P13"><text:span text:style-name="T12">4. </text:span>Osoba wypożyczająca przed wyjazdem dostaje przeszkolenie z obsługi pojazdu.</text:p>
      <text:p text:style-name="P13"/>
      <text:p text:style-name="P13"><text:span text:style-name="T12">5. </text:span><text:span text:style-name="T15">Na początku</text:span><text:span text:style-name="T14"> </text:span><text:span text:style-name="T15">jedzie się na tor za</text:span> instruktor<text:span text:style-name="T15">em,</text:span> <text:span text:style-name="T16">następnie jeździ się po torze, żeby zapamiętać trasę.</text:span></text:p>
      <text:p text:style-name="P13"/>
      <text:p text:style-name="P13"><text:span text:style-name="T12">6. </text:span>Po <text:span text:style-name="T16">jeździe zapoznawczej</text:span>, osoby z prawem jazdy jeżdżą samodzielnie.</text:p>
      <text:p text:style-name="P13"/>
      <text:p text:style-name="P14"><text:span text:style-name="T12">7. </text:span>Instruktor pilnuje czasu, jak czas się skończy przyprowadza was na miejsce.</text:p>
      <text:p text:style-name="P4"/>
      <text:p text:style-name="P15"/>
      <text:p text:style-name="P4"/>
      <text:p text:style-name="P4"/>
      <text:p text:style-name="P4"/>
      <text:p text:style-name="P4"/>
      <text:p text:style-name="P4"><text:soft-page-break/></text:p>
      <text:p text:style-name="P16"><text:span text:style-name="T9">ZASADY BEZPIECZEŃSTWA </text:span><text:span text:style-name="T10">ORAZ PORUSZANIE SIĘ POJAZDEM</text:span></text:p>
      <text:p text:style-name="P3"/>
      <text:p text:style-name="P17"><text:span text:style-name="T13"><text:s/></text:span><text:span text:style-name="T8">Osob</text:span><text:span text:style-name="T11">y, które</text:span><text:span text:style-name="T8"> nie stosują się do tych zasad zostanie zabrany pojazd.</text:span></text:p>
      <text:p text:style-name="P6"/>
      <text:p text:style-name="P6"/>
      <text:p text:style-name="P19"><text:span text:style-name="T13">1. </text:span>Trzeba koniecznie stosować się do poleceń instruktora.</text:p>
      <text:p text:style-name="P19"/>
      <text:p text:style-name="P19"><text:span text:style-name="T13">2. </text:span>Trzeba trzymać odległość od poprzedzającego pojazdu około 10m.</text:p>
      <text:p text:style-name="P19"/>
      <text:p text:style-name="P19"><text:span text:style-name="T13">3. </text:span>Trzeba mieć ochronę oczu (dajemy gogle lub okulary) i zapięte pasy.</text:p>
      <text:p text:style-name="P19"/>
      <text:p text:style-name="P19"><text:span text:style-name="T13">4. </text:span>Na quadzie, crossie i dużym buggy manual wymagane jest założenie kasku, który jest wypożyczony razem z pojazdem.</text:p>
      <text:p text:style-name="P20"/>
      <text:p text:style-name="P20"><text:span text:style-name="T13">5. </text:span>Podczas zapoznawania się z torem jest pokazana bezpieczna prędkość z jaką należy poruszać się po torze, jeśli ją przekroczysz podczas samodzielnej jazdy, <text:span text:style-name="T3">pamiętaj, że </text:span>robisz to na własną odpowiedzialność.</text:p>
      <text:p text:style-name="P20"/>
      <text:p text:style-name="P21"><text:span text:style-name="T13">6. </text:span>Zakaz samodzielnego wyprzedzania, skracania trasy <text:span text:style-name="T4">i jazdy „pod prąd”.</text:span></text:p>
      <text:p text:style-name="P21"/>
      <text:p text:style-name="P22"><text:span text:style-name="T13">7. </text:span>Zatrzymujemy i zmieniamy się tylko przy instruktorze na końcu trasy.</text:p>
      <text:p text:style-name="P22"/>
      <text:p text:style-name="P22"><text:span text:style-name="T13">8. </text:span>Pokonujemy zakręty bezpiecznie, czyli w zakręty o ograniczonej widoczności wjeżd<text:span text:style-name="T5">ż</text:span>amy z niską prędkością i w momencie kiedy w<text:span text:style-name="T5">i</text:span>dzimy, że nikt się nie nie znajduje na zakręcie, wtedy dodajemy gazu.</text:p>
      <text:p text:style-name="P22"/>
      <text:p text:style-name="P23"><text:span text:style-name="T13">9. </text:span>Pokonujemy bezpiecznie górki czyli zaraz przed górką dodajemy gazu, na szczycie górki zwalniamy, po upewnieniu się, że nikt nie stoi za górką, zjeżdżamy z niej łagodnie.</text:p>
      <text:p text:style-name="P23"/>
      <text:p text:style-name="P24"><text:span text:style-name="T13">10. </text:span>Przez mostek przejeżdżamy powoli.</text:p>
      <text:p text:style-name="P24"/>
      <text:p text:style-name="P24"><text:span text:style-name="T13">11. </text:span>Jeździmy tak, żeby nie wypadać z trasy <text:span text:style-name="T6">i mieć kontrolę nad pojazdem,</text:span> jeżeli wyjeżdżasz z wyznaczonej ścieżki, oznacza, że jedziesz za szybko i musisz zwolnić.</text:p>
      <text:p text:style-name="P24"/>
      <text:p text:style-name="P25"><text:span text:style-name="T13">12. </text:span>Osoby jeżdżące na quadzie, po przekroczeniu bezpiecznej prędkości muszą je<text:span text:style-name="T7">ź</text:span>dzić w pozycji <text:s/>stojącej, na lekko ugiętych kolanach i muszą się wychylać do środka zakrętu.</text:p>
      <text:p text:style-name="P19"/>
      <text:p text:style-name="P26">13. Gdy się zakopiesz lub nie podjedziesz pod górkę, wciśnij hamulec, puść gaz i poczekaj na pomoc, w przeciwnym razie możesz przegrzać silnik lub sprzęgło odśrodko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8-10T13:53:53.872000000</dc:date>
    <meta:editing-duration>PT1H39M8S</meta:editing-duration>
    <meta:editing-cycles>40</meta:editing-cycles>
    <meta:print-date>2023-08-10T13:52:58.617000000</meta:print-date>
    <meta:document-statistic meta:table-count="0" meta:image-count="0" meta:object-count="0" meta:page-count="3" meta:paragraph-count="42" meta:word-count="494" meta:character-count="3321" meta:non-whitespace-character-count="2864"/>
  </office:meta>
</office:document-meta>
</file>